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officeooo:rsid="00158485" officeooo:paragraph-rsid="00158485" style:font-size-asian="14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bold" officeooo:rsid="00158485" officeooo:paragraph-rsid="00158485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58485" officeooo:paragraph-rsid="00158485" style:font-size-asian="10.5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lass Notes ME444 1/4/25</text:p>
      <text:p text:style-name="P1"/>
      <text:p text:style-name="P2">Cummins Slides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04T10:01:50.648235858</meta:creation-date>
    <dc:date>2025-11-04T10:10:43.791359210</dc:date>
    <meta:editing-duration>PT8M54S</meta:editing-duration>
    <meta:editing-cycles>1</meta:editing-cycles>
    <meta:document-statistic meta:table-count="0" meta:image-count="0" meta:object-count="0" meta:page-count="1" meta:paragraph-count="2" meta:word-count="6" meta:character-count="38" meta:non-whitespace-character-count="34"/>
    <meta:generator>LibreOffice/24.2.7.2$Linux_X86_64 LibreOffice_project/420$Build-2</meta:generator>
  </office:meta>
</office:document-meta>
</file>